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organiseren van diverse activiteiten in het centrum van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t organiseren van diverse activiteiten in het      centrum van Blaricum in diverse straten op 27 april 2019 (Koningsdag),      verzonden op 26 maart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6070</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70</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70</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et organiseren van diverse activiteiten in het centrum van Blaric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76070</meta:user-defined>
    <meta:user-defined meta:name="OVERHEIDop.GmbID/DC.identifier">gmb-2019-760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AW 6</meta:user-defined>
    <meta:user-defined meta:name="OVERHEIDop.woonplaats">Blaricum</meta:user-defined>
    <meta:user-defined meta:name="OVERHEIDop.straatnaam">Huiz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194 476149</meta:user-defined>
    <meta:user-defined meta:name="OVERHEIDop.versieInformatie"/>
  </office:meta>
</office:document-meta>
</file>