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lerveensterweg 20, Veelerveen – werkzaamheden m.b.t. vellen houtopstand (verzenddatum: 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0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lerveensterweg 20, Veelerveen – werkzaamheden m.b.t. vellen houtopstand (verzenddatum: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07</meta:user-defined>
    <meta:user-defined meta:name="OVERHEIDop.GmbID/DC.identifier">gmb-2019-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G 20</meta:user-defined>
    <meta:user-defined meta:name="OVERHEIDop.woonplaats">Veelerveen</meta:user-defined>
    <meta:user-defined meta:name="OVERHEIDop.straatnaam">Veelerveen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237 563131</meta:user-defined>
    <meta:user-defined meta:name="OVERHEIDop.versieInformatie"/>
  </office:meta>
</office:document-meta>
</file>