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sco &amp; Dance Night op de locatie Lange Kerkstraat 37 te Schiedam op 27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aart 2019 een vergunning verleend voor het organiseren van evenement Disco &amp; Dance Night op de locatie Lange Kerkstraat 37 te Schiedam op 27 december 2019 van 20:00 uur tot 02:00 uur (opbouw op 27 december 2019 van 10:00 uur tot 20:00 uur, afbouw op 28 december 2019 van 09:00 uur tot 15:00 uur). In de Grote of Sint Janskerk wordt een Disco &amp; Dance Night georganiseerd met muziek van vroeger en nu.</text:p>
            <text:p text:style-name="common-al">Vanaf 3 april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0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isco &amp; Dance Night op de locatie Lange Kerkstraat 37 te Schiedam op 27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061</meta:user-defined>
    <meta:user-defined meta:name="OVERHEIDop.GmbID/DC.identifier">gmb-2019-76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