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ppartementencomplex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omgevingsvergunning verleend voor de bouw van een appartementencomplex (3<text:span text:style-name="sup">e</text:span> blok) en de aanleg van een in-uitrit op plan Oppe Brik in 5953 Reuver (verz. 27 maart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0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ppartementencomplex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52</meta:user-defined>
    <meta:user-defined meta:name="OVERHEIDop.GmbID/DC.identifier">gmb-2019-7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27 366323</meta:user-defined>
    <meta:user-defined meta:name="OVERHEIDop.versieInformatie"/>
  </office:meta>
</office:document-meta>
</file>