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35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melding ontvangen voorhet slopen van gedeelte schoolgebouw op locatie Loostraat 35 te Loo Gld. De melding is geregistreerd onder zaaknummer Z/19/048438 / 19SZ03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605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oostraat 35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051</meta:user-defined>
    <meta:user-defined meta:name="OVERHEIDop.GmbID/DC.identifier">gmb-2019-76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C 3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61 438165</meta:user-defined>
    <meta:user-defined meta:name="OVERHEIDop.versieInformatie"/>
  </office:meta>
</office:document-meta>
</file>