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 , Centrumoever 10 te Roelofarendsveen, W2019/070</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04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terras , Centrumoever 10 te Roelofarendsveen, W2019/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45</meta:user-defined>
    <meta:user-defined meta:name="OVERHEIDop.GmbID/DC.identifier">gmb-2019-76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0</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78 468324</meta:user-defined>
    <meta:user-defined meta:name="OVERHEIDop.versieInformatie"/>
  </office:meta>
</office:document-meta>
</file>