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 activiteiten waarvoor geen vergunningplicht geldt op locatie Beukenlaan 5 in Numansdorp. De melding is geregistreerd onder zaaknummer 2019-005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ukenlaan 5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43</meta:user-defined>
    <meta:user-defined meta:name="OVERHEIDop.GmbID/DC.identifier">gmb-2019-7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CD 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096 416209</meta:user-defined>
    <meta:user-defined meta:name="OVERHEIDop.versieInformatie"/>
  </office:meta>
</office:document-meta>
</file>