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51 in Bergeijk, renoveren van een woonboerderij en het bouwen van recreatie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420</text:p>
            <text:p text:style-name="common-al">Datum ontvangst: 26 maart 2019</text:p>
            <text:p text:style-name="common-al">Omschrijving: Burgemeester Aartslaan 51 in Bergeijk, renoveren van een woonboerderij en het bouwen van recreatieappartemen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04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4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4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urgemeester Aartslaan 51 in Bergeijk, renoveren van een woonboerderij en het bouwen van recreatie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42</meta:user-defined>
    <meta:user-defined meta:name="OVERHEIDop.GmbID/DC.identifier">gmb-2019-7604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5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529.38 367238.37</meta:user-defined>
    <meta:user-defined meta:name="OVERHEIDop.versieInformatie"/>
  </office:meta>
</office:document-meta>
</file>