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text:span> / Geboren:             /  Adres:                   / Datum vertrek: </text:p>
            <text:p text:style-name="common-al"/>
            <text:p text:style-name="common-al"/>
            <text:p text:style-name="common-al"/>
            <text:p text:style-name="common-al">
            <text:span text:style-name="nadrukvet">Krawczyk, R.</text:span> / Geboren: 20-02-1976 / Prinses Julianastraat 8 / Datum vertrek: 19-12-2018  </text:p>
            <text:p text:style-name="common-al">
            <text:span text:style-name="nadrukvet">Ulfata</text:span>
            <text:span text:style-name="nadrukvet">, E.</text:span> / Geboren: 20-02-1982 / Gloriantplantsoen 77 / Datum vertrek: 21-12-2018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604</meta:user-defined>
    <meta:user-defined meta:name="OVERHEIDop.GmbID/DC.identifier">gmb-2019-7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