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4e wijziging op de Verordening Maatschappelijke Ondersteuning Diemen 2015</text:p>
      <text:section text:name="regeling_id1-3-2" text:style-name="regeling">
        <text:section text:name="aanhef_id1-3-2-1" text:style-name="aanhef">
          <text:section text:name="preambule_id1-3-2-1-1" text:style-name="preambule">
            <text:p text:style-name="al">
            <text:span text:style-name="nadrukvet">De raad van de gemeente Diemen</text:span>
          </text:p>
            <text:p text:style-name="al">
            <text:span text:style-name="nadrukvet">gelezen het voorstel van burgemeester en wethouders van 18 december 2018;</text:span>
          </text:p>
          </text:section>
          <text:section text:name="afkondiging_id1-3-2-1-2" text:style-name="afkondiging">
            <text:p text:style-name="afkondiging_top"/>
            <text:p text:style-name="al">BESLUIT:</text:p>
            <text:p text:style-name="al"/>
            <text:p text:style-name="al">vast te stellen de: 4<text:span text:style-name="sup">e</text:span> wijziging op de Verordening Maatschappelijke Ondersteuning Diemen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verordening maatschappelijke ondersteuning Diemen wordt als volgt gewijzigd:</text:p>
            <text:p text:style-name="tussenkopvet">A. Wijziging artikel 12</text:p>
            <text:list text:style-name="id1-3-2-2-1-3">
              <text:list-item text:style-override="id1-3-2-2-1-3-1">
                <text:number>I.</text:number>
                <text:p text:style-name="al">Artikel 12 wordt gewijzigd met als opschrift: <text:span text:style-name="nadrukvet">Regels voor bijdrage in de kosten van maatwerk- en algemene voorzieningen</text:span></text:p>
                <text:p text:style-name="al"/>
              </text:list-item>
              <text:list-item text:style-override="id1-3-2-2-1-3-2">
                <text:number>II.</text:number>
                <text:p text:style-name="al">Artikel 12 luidt als volgt:</text:p>
                <text:p text:style-name="al"/>
                <text:list text:style-name="id1-3-2-2-1-3-2-4">
                  <text:list-item text:style-override="id1-3-2-2-1-3-2-4-1">
                    <text:number>1.</text:number>
                    <text:p text:style-name="al">Een cliënt is een bijdrage in de kosten verschuldigd:</text:p>
                    <text:list text:style-name="id1-3-2-2-1-3-2-4-1-3">
                      <text:list-item text:style-override="id1-3-2-2-1-3-2-4-1-3-1">
                        <text:number>a.</text:number>
                        <text:p text:style-name="al">voor het gebruik van Wmo-vervoer als algemene voorziening voor inwoners van 75 jaar en ouder en als maatwerkvoorziening voor inwoners jonger dan 75 jaar, en,</text:p>
                      </text:list-item>
                      <text:list-item text:style-override="id1-3-2-2-1-3-2-4-1-3-2">
                        <text:number>b.</text:number>
                        <text:p text:style-name="al">voor een maatwerkvoorziening in natura dan wel pgb, zolang de cliënt van de maatwerkvoorziening in natura gebruik maakt of gedurende de periode waarvoor het pgb wordt verstrekt.</text:p>
                      </text:list-item>
                    </text:list>
                  </text:list-item>
                  <text:list-item text:style-override="id1-3-2-2-1-3-2-4-2">
                    <text:number>2.</text:number>
                    <text:p text:style-name="al">In afwijking van het eerste lid onder b is geen bijdrage verschuldigd voor een rolstoel en voor dagbesteding voor niet AOW-gerechtigden.</text:p>
                  </text:list-item>
                  <text:list-item text:style-override="id1-3-2-2-1-3-2-4-3">
                    <text:number>3.</text:number>
                    <text:p text:style-name="al">De bijdrage, bedoeld in artikel 3.1, tweede lid, van het Uitvoeringsbesluit Wmo 2015 dan wel het totaal van de bijdragen, is gelijk aan de kostprijs, tot aan ten hoogste € 17,50 per vier weken voor de cliënt of per huishouden, tenzij overeenkomstig hoofdstuk 3 van het Uitvoeringsbesluit Wmo 2015 geen of een lagere bijdrage is verschuldigd.</text:p>
                  </text:list-item>
                  <text:list-item text:style-override="id1-3-2-2-1-3-2-4-4">
                    <text:number>4.</text:number>
                    <text:p text:style-name="al">In afwijking van artikel 3.8, eerste lid, van het Uitvoeringsbesluit Wmo 2015 kan het college voor bepaalde doelgroepen een lagere kostprijs voor de berekening van de eigen bijdrage in nadere regels vaststellen.</text:p>
                  </text:list-item>
                  <text:list-item text:style-override="id1-3-2-2-1-3-2-4-5">
                    <text:number>5.</text:number>
                    <text:p text:style-name="al">De kostprijs voor een maatwerkvoorziening wordt berekend op basis van:</text:p>
                    <text:list text:style-name="id1-3-2-2-1-3-2-4-5-3">
                      <text:list-item text:style-override="id1-3-2-2-1-3-2-4-5-3-1">
                        <text:number>a.</text:number>
                        <text:p text:style-name="al">als de dienst per uur wordt geleverd, de gecontracteerde uurprijs en de geleverde uren;</text:p>
                      </text:list-item>
                      <text:list-item text:style-override="id1-3-2-2-1-3-2-4-5-3-2">
                        <text:number>b.</text:number>
                        <text:p text:style-name="al">als de dienst per dagdeel wordt geleverd, de gecontracteerde prijs per dagdeel en de geleverde dagdelen;</text:p>
                      </text:list-item>
                      <text:list-item text:style-override="id1-3-2-2-1-3-2-4-5-3-3">
                        <text:number>c.</text:number>
                        <text:p text:style-name="al">als de dienst per etmaal wordt geleverd, de gecontracteerde prijs per etmaal en de geleverde etmalen;</text:p>
                      </text:list-item>
                      <text:list-item text:style-override="id1-3-2-2-1-3-2-4-5-3-4">
                        <text:number>d.</text:number>
                        <text:p text:style-name="al">voor woon- en vervoersvoorzieningen, niet zijnde Wmo vervoer, de laagste kostprijs die de gemeente betaalt voor de voorziening;</text:p>
                      </text:list-item>
                      <text:list-item text:style-override="id1-3-2-2-1-3-2-4-5-3-5">
                        <text:number>e.</text:number>
                        <text:p text:style-name="al">in het geval van een pgb, de hoogte van het pgb.</text:p>
                      </text:list-item>
                    </text:list>
                  </text:list-item>
                  <text:list-item text:style-override="id1-3-2-2-1-3-2-4-6">
                    <text:number>6.</text:number>
                    <text:p text:style-name="al">In de gevallen, bedoeld in artikel 2.1.4., zevende lid, van de wet, worden de bijdragen voor een maatwerkvoorziening in natura of pgb door het CAK vastgesteld en geïnd,</text:p>
                  </text:list-item>
                  <text:list-item text:style-override="id1-3-2-2-1-3-2-4-7">
                    <text:number>7.</text:number>
                    <text:p text:style-name="al">De bijdrage voor een maatwerkvoorzien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list-item>
            </text:list>
          </text:section>
          <text:section text:name="artikel_id1-3-2-2-2" text:style-name="artikel">
            <text:p text:style-name="artikel_kop_titel"><text:span text:style-name="artikel_kop_label">Artikel</text:span> <text:span text:style-name="artikel_kop_nr">II</text:span> Citeer artikel</text:p>
            <text:p text:style-name="al">Deze wijziging op de verordening wordt aangehaald als <text:span text:style-name="nadrukvet">4<text:span text:style-name="sup">e</text:span> wijziging op de Verordening Maatschappelijke Ondersteuning Diemen 2015</text:span></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1 januari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8 februari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lgemeen</text:p>
          <text:p text:style-name="al">In het regeerakkoord is afgesproken dat voor Wmo-voorzieningen een vast tarief van € 19,00 per maand zal worden ingevoerd (abonnementstarief). Voor de invoering van het abonnementstarief is een wetswijziging vereist en daarom kan de maatregel pas per 1 januari 2020 volledig worden ingevoerd. Voor 2019 is door de minister van Volksgezondheid, Welzijn en Sport (VWS) gekozen voor een tussenvorm. Door middel van een Algemene Maatregel van Bestuur wordt het Uitvoeringsbesluit Wmo 2015 gewijzigd zodat een maximale bijdrage van € 17,50 per vier weken voor maatwerkvoorzieningen per 1 januari 2019 van kracht wordt. Naar aanleiding van het Besluit zijn aanpassingen noodzakelijk in artikel 12 van de Verordening Maatschappelijke Ondersteuning Diemen 2015.</text:p>
          <text:p text:style-name="tussenkopvet">Artikelsgewijs</text:p>
          <text:p text:style-name="tussenkopvet">Artikel I</text:p>
          <text:p text:style-name="al">Met dit onderdeel wordt artikel 12 van de Verordening Maatschappelijke Ondersteuning Diemen 2015 aangepast. Artikel 12 heeft betrekking op regels voor bijdrage in de kosten van maatwerk- en algemene voorzieningen en geeft uitvoering aan de artikelen 2.1.4, eerste lid, aanhef en onder b, tweede lid, aanhef en onder b, en het derde en zevende lid, en 2.1.5, eerste lid, van de Wet maatschappelijke ondersteuning 2015 (hierna: Wmo 2015).</text:p>
          <text:p text:style-name="al"/>
          <text:p text:style-name="al">Het totaal van de bijdragen in de kosten van maatwerkvoorzieningen in natura dan wel pgb is gelimiteerd tot een bedrag van maximaal € 17,50 per periode van 4 weken. Het tweede lid wordt ingevoegd. In dit lid wordt aangegeven dat de cliënt voor bepaalde maatwerkvoorzieningen geen maximale periodebijdrage is verschuldigd.</text:p>
          <text:p text:style-name="al"/>
          <text:p text:style-name="al">In het derde lid is toegevoegd dat de bijdrage gelijk is aan de kostprijs, tot aan ten hoogste <text:span text:style-name="nadrukvet">€ 17,50</text:span> per bijdrageperiode voor de cliënt of per huishouden tezamen, tenzij overeenkomstig hoofdstuk 3 van het Uitvoeringsbesluit Wmo 2015 geen of een lagere bijdrage is verschuldigd.</text:p>
          <text:p text:style-name="al"/>
          <text:p text:style-name="al">De wet verplicht tot het vaststellen van de kostprijs van een maatwerkvoorziening (artikel 2.1.4, derde lid, tweede zin). Dat kan op verschillende manieren en deze zijn vastgelegd in de vijf onderdelen van het vijfde lid.</text:p>
          <text:p text:style-name="al"/>
          <text:p text:style-name="al">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603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3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3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4e wijziging op de Verordening Maatschappelijke Ondersteuning Diemen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037</meta:user-defined>
    <meta:user-defined meta:name="OVERHEIDop.GmbID/DC.identifier">gmb-2019-76037</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Diemen</meta:user-defined>
    <meta:user-defined meta:name="DC.source">Wet Maatschappelijke ondersteuning;</meta:user-defined>
    <meta:user-defined meta:name="DCTERMS.alternative">Verordening Maatschappelijke Ondersteuning Diemen 2015</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xs:date/OVERHEIDop.startdatum">2019-04-05</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op.betreftRegeling">CVDR488161_5</meta:user-defined>
    <meta:user-defined meta:name="OVERHEIDop.versieInformatie"/>
  </office:meta>
</office:document-meta>
</file>