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ssenberg 11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maart 2019 is de aanvraag omgevingsvergunning ontvangen voor het oprichten van een woning met een buitenberging op het perceel Vossenberg 11a in 5954 B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9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ssenberg 11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36</meta:user-defined>
    <meta:user-defined meta:name="OVERHEIDop.GmbID/DC.identifier">gmb-2019-7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