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ukenlaa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melding ontvangen voor activiteiten waarvoor geen vergunningplicht geldt op locatie Beukenlaan 5 in Numansdorp. De melding is geregistreerd onder zaaknummer 2019-0054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03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3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3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ukenlaan 5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34</meta:user-defined>
    <meta:user-defined meta:name="OVERHEIDop.GmbID/DC.identifier">gmb-2019-7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CD 5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096 416209</meta:user-defined>
    <meta:user-defined meta:name="OVERHEIDop.versieInformatie"/>
  </office:meta>
</office:document-meta>
</file>