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staande in het stadsdeel Loosduinen in de wijk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9 populieren (stamomtrekken 172-411cm) verspreid staande in het stadsdeel Loosduinen in de wijk Loosduinen alsmede het herplanten van nieuwe bomen </text:p>
            <text:p text:style-name="common-al"/>
            <text:p text:style-name="common-al">Ons kenmerk: 2019063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staande in het stadsdeel Loosduinen in de wijk Loosduinen</text:p>
            <text:p text:style-name="tussenkopcur">
            <text:span text:style-name="nadrukvet">Ontvangstdatum aanvraag:</text:span>
          </text:p>
            <text:p text:style-name="common-al">28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0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staande in het stadsdeel Loosduinen in de wijk Loosduine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28</meta:user-defined>
    <meta:user-defined meta:name="OVERHEIDop.GmbID/DC.identifier">gmb-2019-76028</meta:user-defined>
    <meta:user-defined meta:name="DCTERMS.abstract">Het kappen van 129 populieren (stamomtrekken 172-411cm) verspreid staande in het stadsdeel Loosduinen in de wijk Loosduinen alsmede het herplanten van nieuwe bomen  </meta:user-defined>
    <meta:user-defined meta:name="OVERHEID.TaxonomieBeleidsagenda/OVERHEID.category">Ruimte en infrastructuur | Organisatie en beleid</meta:user-defined>
    <meta:user-defined meta:name="OVERHEIDop.referentienummer">201906376/71390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642.365 452140.019</meta:user-defined>
    <meta:user-defined meta:name="OVERHEIDop.versieInformatie"/>
  </office:meta>
</office:document-meta>
</file>