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chter Poortenaarlaan 78 in de beplanting(Jutphaas B 1285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 boom met herplant</text:p>
            <text:p text:style-name="common-al">Kenmerk: 763174</text:p>
            <text:p text:style-name="common-al">Datum verzending: 28-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602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2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2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chter Poortenaarlaan 78 in de beplanting(Jutphaas B 12854)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26</meta:user-defined>
    <meta:user-defined meta:name="OVERHEIDop.GmbID/DC.identifier">gmb-2019-76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RJ 78</meta:user-defined>
    <meta:user-defined meta:name="OVERHEIDop.woonplaats">Nieuwegein</meta:user-defined>
    <meta:user-defined meta:name="OVERHEIDop.straatnaam">Poortenaar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57 449329</meta:user-defined>
    <meta:user-defined meta:name="OVERHEIDop.versieInformatie"/>
  </office:meta>
</office:document-meta>
</file>