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omgaard 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speelhuisje</text:p>
            <text:p text:style-name="common-al">(ontvangstdatum 21-03-2019, zaaknummer Z2019-0000482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6025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025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025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omgaard 3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6025</meta:user-defined>
    <meta:user-defined meta:name="OVERHEIDop.GmbID/DC.identifier">gmb-2019-760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JM 3</meta:user-defined>
    <meta:user-defined meta:name="OVERHEIDop.woonplaats">Kampen</meta:user-defined>
    <meta:user-defined meta:name="OVERHEIDop.straatnaam">Boomgaar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236 505566</meta:user-defined>
    <meta:user-defined meta:name="OVERHEIDop.versieInformatie"/>
  </office:meta>
</office:document-meta>
</file>