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blad 17, 1441VR Purmerend</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op locatie Hoornblad 17, 1441VR Purmerend. De aanvraag is geregistreerd onder zaaknummer Z2019-0300. De aanvraag betreft:</text:p>
            <text:list text:style-name="id1-3-2-1-1-2">
              <text:list-item text:style-override="id1-3-2-1-1-2-1">
                <text:number>•</text:number>
                <text:p text:style-name="al">het doorbreken van een draagmuur tussen woonkamer en keu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0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rnblad 17, 1441V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24</meta:user-defined>
    <meta:user-defined meta:name="OVERHEIDop.GmbID/DC.identifier">gmb-2019-7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VR 1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706.1 500720.07</meta:user-defined>
    <meta:user-defined meta:name="OVERHEIDop.versieInformatie"/>
  </office:meta>
</office:document-meta>
</file>