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platen garage, Burgemeester Smeetsstraat 6, 6247 CP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5 m² asbesthoudende platen van het plafond in de garage, gelegen  op het perceel <text:span text:style-name="nadrukvet">Burgemeester Smeetsstraat 6, 6247 CP 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6023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23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platen garage, Burgemeester Smeetsstraat 6, 6247 CP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23</meta:user-defined>
    <meta:user-defined meta:name="OVERHEIDop.GmbID/DC.identifier">gmb-2019-76023</meta:user-defined>
    <meta:user-defined meta:name="OVERHEID.TaxonomieBeleidsagenda/OVERHEID.category">Natuur en milieu | Organisatie en beleid</meta:user-defined>
    <meta:user-defined meta:name="OVERHEIDop.referentienummer">Z-HZ_SLM-2019-000485</meta:user-defined>
    <meta:user-defined meta:name="DCTERMS.abstract">het verwijderen van 25 m² asbesthoudende platen van het plafond i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CP 6</meta:user-defined>
    <meta:user-defined meta:name="OVERHEIDop.woonplaats">Gronsveld</meta:user-defined>
    <meta:user-defined meta:name="OVERHEIDop.straatnaam">Burgemeester Smeets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14 312418</meta:user-defined>
    <meta:user-defined meta:name="OVERHEIDop.versieInformatie"/>
  </office:meta>
</office:document-meta>
</file>