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106, Wedde – werkzaamheden m.b.t. vellen houtopstand (verzenddatum: 28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zage </text:span>
          </text:p>
            <text:p text:style-name="common-al">De aanvraag, de beschikking en de bijbehorende stukken kunt u inzien in het gemeentehuis in Sellingen. Wij vragen u hier telefonisch of per e-mail een afspraak voor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10-1-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602</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02</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02</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weg 106, Wedde – werkzaamheden m.b.t. vellen houtopstand (verzenddatum: 28 december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602</meta:user-defined>
    <meta:user-defined meta:name="OVERHEIDop.GmbID/DC.identifier">gmb-2019-76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8AG 48</meta:user-defined>
    <meta:user-defined meta:name="OVERHEIDop.woonplaats">Wedde</meta:user-defined>
    <meta:user-defined meta:name="OVERHEIDop.straatnaam">Hoofd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8270 565927</meta:user-defined>
    <meta:user-defined meta:name="OVERHEIDop.versieInformatie"/>
  </office:meta>
</office:document-meta>
</file>