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dam Covert op de locatie Lange Kerkstraat 37 te Schiedam op 22 nov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8 maart 2019 een vergunning verleend voor het organiseren van evenement Schiedam Covert op de locatie Lange Kerkstraat 37 te Schiedam op 22 november 2019 van 20:00 uur tot 02:00 uur (opbouw op 21 november 2019 van 10:00 uur tot 18:00 uur en 22 november 2019 van 10:00 uur tot 20:00 uur, afbouw op 23 november 2019 van 09:00 uur tot 15:00 uur). In de Grote of Sint Janskerk wordt een optreden van Andre Hazes Tribute georganiseerd.</text:p>
            <text:p text:style-name="common-al">Vanaf 3 april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0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edam Covert op de locatie Lange Kerkstraat 37 te Schiedam op 22 nov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016</meta:user-defined>
    <meta:user-defined meta:name="OVERHEIDop.GmbID/DC.identifier">gmb-2019-760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