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ktoberfest op de locatie Lange Kerkstraat 37 te Schiedam op 11 okto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maart 2019 een vergunning verleend voor het organiseren van evenement Oktoberfest op de locatie Lange Kerkstraat 37 te Schiedam op 11 oktober 2019 van 19:00 uur tot 02:00 uur (opbouw op 10 oktober 2019 van 10:00 uur tot 17:00 uur en 11 oktober 2019 van 10:00 uur tot 19:00 uur, afbouw op 12 oktober 2019 van 09:00 uur tot 15:00 uur). In de Grote of Sint Janskerk wordt het Oktoberfest georganiseerd waar diverse zangers zullen optreden.</text:p>
            <text:p text:style-name="common-al">Vanaf 3 april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01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1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1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ktoberfest op de locatie Lange Kerkstraat 37 te Schiedam op 11 okto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015</meta:user-defined>
    <meta:user-defined meta:name="OVERHEIDop.GmbID/DC.identifier">gmb-2019-76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