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, Doctor Poelsstraat 3, 6269 B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een schuur met 9 m² asbesthoudende dakgolfplaten  op het perceel <text:span text:style-name="nadrukvet">Doctor Poelsstraat 3, 6269 BT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01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1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1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ur, Doctor Poelsstraat 3, 6269 BT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13</meta:user-defined>
    <meta:user-defined meta:name="OVERHEIDop.GmbID/DC.identifier">gmb-2019-76013</meta:user-defined>
    <meta:user-defined meta:name="OVERHEID.TaxonomieBeleidsagenda/OVERHEID.category">Natuur en milieu | Organisatie en beleid</meta:user-defined>
    <meta:user-defined meta:name="OVERHEIDop.referentienummer">Z-HZ_SLM-2019-000471</meta:user-defined>
    <meta:user-defined meta:name="DCTERMS.abstract">het geheel slopen van een schuur met 9 m² asbesthoudende dakgolf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T 3</meta:user-defined>
    <meta:user-defined meta:name="OVERHEIDop.woonplaats">Margraten</meta:user-defined>
    <meta:user-defined meta:name="OVERHEIDop.straatnaam">Doctor Poel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33 314694</meta:user-defined>
    <meta:user-defined meta:name="OVERHEIDop.versieInformatie"/>
  </office:meta>
</office:document-meta>
</file>