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Evenementenvergunning, Kasteel 4, 5473 VA Heeswijk-Dinth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 verleend voor het organiseren van: </text:p>
            <text:p text:style-name="common-al">- Heeswijk Bevrijd! op 27 en 28 april 2019 van 10.00 uur tot 17.00 uur</text:p>
            <text:p text:style-name="common-al">- Chateau Heeswijk d’Liberé II op 5 en 6 oktober 2019 van 10.00 uur tot 17.00 uur</text:p>
            <text:p text:style-name="common-al">Het besluit is verzonden op 1 april 2019.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1 april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76010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010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010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Plaatselijke Verordening (APV) Evenementenvergunning, Kasteel 4, 5473 VA Heeswijk-Dinth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6010</meta:user-defined>
    <meta:user-defined meta:name="OVERHEIDop.GmbID/DC.identifier">gmb-2019-7601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VA 4</meta:user-defined>
    <meta:user-defined meta:name="OVERHEIDop.woonplaats">Heeswijk-Dinther</meta:user-defined>
    <meta:user-defined meta:name="OVERHEIDop.straatnaam">Kasteel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58668 407448</meta:user-defined>
    <meta:user-defined meta:name="OVERHEIDop.versieInformatie"/>
  </office:meta>
</office:document-meta>
</file>