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Erpseweg 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januari 2019 een ontwerpbesluit genomen op de aanvraag op locatie Erpseweg 5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item text:style-override="id1-3-2-1-1-2-3">
                <text:number>•</text:number>
                <text:p text:style-name="al">Milieu</text:p>
              </text:list-item>
            </text:list>
            <text:p text:style-name="common-al">
            <text:span text:style-name="nadrukvet">Gegevens</text:span>
          </text:p>
            <text:p text:style-name="common-al">Omschrijving: veranderen van varkenshouderij, het bouwen van een vleesvarkensstal en het aanle</text:p>
            <text:p text:style-name="common-al">Locatie: Erpseweg 5 te Veghel</text:p>
            <text:p text:style-name="common-al">Zaaknummer: OV-2017-0201</text:p>
            <text:p text:style-name="common-al">
            <text:span text:style-name="nadrukvet">Ter inzage</text:span>
          </text:p>
            <text:p text:style-name="common-al">De aanvraag en de ontwerp beschikking met bijbehorende stukken liggen met ingang van 14 januari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01</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1</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1</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Erpseweg 5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601</meta:user-defined>
    <meta:user-defined meta:name="OVERHEIDop.GmbID/DC.identifier">gmb-2019-7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780 402077</meta:user-defined>
    <meta:user-defined meta:name="OVERHEIDop.versieInformatie"/>
  </office:meta>
</office:document-meta>
</file>