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oorjaarsmarkt op 11 mei 2019 in Lutjegast</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Westerkwartier een aanvraag ontvangen voor het organiseren van een voorjaarsmarkt op 11 mei 2019 aan de Stationsweg 1 in Lutjegast. De aanvraag is geregistreerd onder zaaknummer Z20190113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00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voorjaarsmarkt op 11 mei 2019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09</meta:user-defined>
    <meta:user-defined meta:name="OVERHEIDop.GmbID/DC.identifier">gmb-2019-7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L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913 583505</meta:user-defined>
    <meta:user-defined meta:name="OVERHEIDop.versieInformatie"/>
  </office:meta>
</office:document-meta>
</file>