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handelen in strijd met het bestemmingsplan voor het uitbouwen van een woonhuis op locatie Enschedese Havenweg 36 in Hengelo. De aanvraag is geregistreerd onder zaaknummer O-2019-01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00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 Havenweg 3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08</meta:user-defined>
    <meta:user-defined meta:name="OVERHEIDop.GmbID/DC.identifier">gmb-2019-7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G 3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77.7 473522.3</meta:user-defined>
    <meta:user-defined meta:name="OVERHEIDop.versieInformatie"/>
  </office:meta>
</office:document-meta>
</file>