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kavel C en D)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70233</text:p>
            <text:p text:style-name="common-al">
            <text:span text:style-name="nadrukvet">Omschrijving:</text:span> het permanent aanleggen van een bedrijfsterrein met infrawerk, in/uitrit, tankstation, hekwerk en het plaatsen van 3 tijdelijke units voor 10 jaar ten behoeve van een logistiek bedrijf met stalling van vrachtauto’s en een kantoorfunctie in de units.</text:p>
            <text:p text:style-name="common-al">
            <text:span text:style-name="nadrukvet">Locatie: </text:span>De Marke (kavel C en D) te Dieren</text:p>
            <text:p text:style-name="common-al">
            <text:span text:style-name="nadrukvet">Datum besluit:</text:span> 28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9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600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00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kavel C en D)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007</meta:user-defined>
    <meta:user-defined meta:name="OVERHEIDop.GmbID/DC.identifier">gmb-2019-76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85.71 452386.86</meta:user-defined>
    <meta:user-defined meta:name="OVERHEIDop.versieInformatie"/>
  </office:meta>
</office:document-meta>
</file>