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bouw 8 woningen Oppe B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maart 2019 is de aanvraag omgevingsvergunning ontvangen voor de bouw van 8 woningen op de percelen Greswarenstraat 66 en 68, Oppe Brik 6, 12, 16, 18, 28 en Mariastraat 8a i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5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0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bouw 8 woningen Oppe B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06</meta:user-defined>
    <meta:user-defined meta:name="OVERHEIDop.GmbID/DC.identifier">gmb-2019-76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Oppe Brik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27 366323</meta:user-defined>
    <meta:user-defined meta:name="OVERHEIDop.versieInformatie"/>
  </office:meta>
</office:document-meta>
</file>