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leetstraat 15 en 17, 1446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19 besloten de omgevingsvergunning voor locatie Vleetstraat 15 en 17, 1446AP Purmerend te verlenen. Het besluit betreft:</text:p>
            <text:list text:style-name="id1-3-2-1-1-2">
              <text:list-item text:style-override="id1-3-2-1-1-2-1">
                <text:number>•</text:number>
                <text:p text:style-name="al">het oprichten van een bedrijfspand, het plaatsen van erfafscheiding en vlaggenmasten en het aanleggen van inritten</text:p>
              </text:list-item>
            </text:list>
            <text:p text:style-name="common-al">Inzage</text:p>
            <text:p text:style-name="common-al">Het besluit en de bijbehorende stukken liggenmet ingang van 5 april 2019 gedurende zes weken ter inzage in het stadhuis, Purmersteenweg 42 te Purmerend.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004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0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0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Vleetstraat 15 en 17, 1446AP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004</meta:user-defined>
    <meta:user-defined meta:name="OVERHEIDop.GmbID/DC.identifier">gmb-2019-76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6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9384.63 503126.71</meta:user-defined>
    <meta:user-defined meta:name="OVERHEIDop.versieInformatie"/>
  </office:meta>
</office:document-meta>
</file>