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6 en 27 april 2019 en 4 en 5 oktober 2019 van17.00 uur tot 23.00 uur tijdens Heeswijk Bevrijd! en Chateau Heeswijk d’Liberé II. </text:p>
            <text:p text:style-name="common-al">Het besluit is verzonden op 1 april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0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Kasteel 4, 5473 V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01</meta:user-defined>
    <meta:user-defined meta:name="OVERHEIDop.GmbID/DC.identifier">gmb-2019-76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68 407448</meta:user-defined>
    <meta:user-defined meta:name="OVERHEIDop.versieInformatie"/>
  </office:meta>
</office:document-meta>
</file>