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bouwen van een woning en e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bouwen van een woning en een bijgebouw en het aanleggen van een inrit</text:p>
            <text:p text:style-name="common-al">
            <text:span text:style-name="nadrukvet">Ontvangst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REU-2019-03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600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eendestraat ongenummerd in Hooge Mierde, bouwen van een woning en een bijgebouw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00</meta:user-defined>
    <meta:user-defined meta:name="OVERHEIDop.GmbID/DC.identifier">gmb-2019-7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BE 27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185.1 377983.47</meta:user-defined>
    <meta:user-defined meta:name="OVERHEIDop.versieInformatie"/>
  </office:meta>
</office:document-meta>
</file>