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ambroek 9 in Baak,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3 oktober 2018 heeft de gemeente Bronckhorst een melding ontvangen voor het veranderen van de inrichting aan de Dambroek 9 in Baak. De melding is geregistreerd onder kenmerk SXO587086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0</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Dambroek 9 in Baak,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00</meta:user-defined>
    <meta:user-defined meta:name="OVERHEIDop.GmbID/DC.identifier">gmb-2019-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Dambroek 9 Baak|exb-2019-1280</meta:user-defined>
    <meta:user-defined meta:name="OVERHEID.EPSG28992/DC.spatial">212205 453951</meta:user-defined>
    <meta:user-defined meta:name="OVERHEIDop.versieInformatie"/>
  </office:meta>
</office:document-meta>
</file>