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/wand schuur, Rijksweg 50, 6269 AC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materialen van een schuur, gelegen  op het perceel <text:span text:style-name="nadrukvet">Rijksweg 50, 6269 AC 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 april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599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9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9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k/wand schuur, Rijksweg 50, 6269 AC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998</meta:user-defined>
    <meta:user-defined meta:name="OVERHEIDop.GmbID/DC.identifier">gmb-2019-75998</meta:user-defined>
    <meta:user-defined meta:name="OVERHEID.TaxonomieBeleidsagenda/OVERHEID.category">Natuur en milieu | Organisatie en beleid</meta:user-defined>
    <meta:user-defined meta:name="OVERHEIDop.referentienummer">Z-HZ_SLM-2019-000466</meta:user-defined>
    <meta:user-defined meta:name="DCTERMS.abstract">het verwijderen van asbesthoudende material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C 50</meta:user-defined>
    <meta:user-defined meta:name="OVERHEIDop.woonplaats">Margrat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761 314340</meta:user-defined>
    <meta:user-defined meta:name="OVERHEIDop.versieInformatie"/>
  </office:meta>
</office:document-meta>
</file>