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n het gazon tegenover Gonglaan 23(Jutphaas B 1255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oom</text:p>
            <text:p text:style-name="common-al">Kenmerk: 763218</text:p>
            <text:p text:style-name="common-al">Datum verzending: 28-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99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9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n het gazon tegenover Gonglaan 23(Jutphaas B 1255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94</meta:user-defined>
    <meta:user-defined meta:name="OVERHEIDop.GmbID/DC.identifier">gmb-2019-75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GH 11</meta:user-defined>
    <meta:user-defined meta:name="OVERHEIDop.woonplaats">Nieuwegein</meta:user-defined>
    <meta:user-defined meta:name="OVERHEIDop.straatnaam">Gong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65 450840</meta:user-defined>
    <meta:user-defined meta:name="OVERHEIDop.versieInformatie"/>
  </office:meta>
</office:document-meta>
</file>