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acob Gillesstraat 1G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uitgegeven.</text:p>
            <text:p text:style-name="common-al">
            <text:span text:style-name="nadrukvet">Jacob Gillesstraat 1G1                     8022 SN                 (overige gebruiksfunctie)</text:span>
          </text:p>
            <text:p text:style-name="common-al">Datum besluit: 28 maart 2019</text:p>
            <text:p text:style-name="common-al">Kenmerk besluit: 23518-2019</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99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9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9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Jacob Gillesstraat 1G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93</meta:user-defined>
    <meta:user-defined meta:name="OVERHEIDop.GmbID/DC.identifier">gmb-2019-7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SN 1</meta:user-defined>
    <meta:user-defined meta:name="OVERHEIDop.woonplaats">Zwolle</meta:user-defined>
    <meta:user-defined meta:name="OVERHEIDop.straatnaam">Jacob Gille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23518-2019|exb-2019-16323</meta:user-defined>
    <meta:user-defined meta:name="OVERHEID.EPSG28992/DC.spatial">204139 504121</meta:user-defined>
    <meta:user-defined meta:name="OVERHEIDop.versieInformatie"/>
  </office:meta>
</office:document-meta>
</file>