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kamperen buiten kampeerterreinen, Kasteel 4, 5473 VA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kamperen in de nachten van:</text:p>
            <text:p text:style-name="common-al">26 april op 27 april en 27 op 28 april 2019 tijdens Heeswijk Bevrijd!</text:p>
            <text:p text:style-name="common-al">4 op 5 oktober 2019 en 5 op 6 oktober 2019 tijdens Chateau d’Liberé II.              </text:p>
            <text:p text:style-name="common-al">Het besluit is verzonden op 1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598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8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8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kamperen buiten kampeerterreinen, Kasteel 4, 5473 VA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988</meta:user-defined>
    <meta:user-defined meta:name="OVERHEIDop.GmbID/DC.identifier">gmb-2019-759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A 4</meta:user-defined>
    <meta:user-defined meta:name="OVERHEIDop.woonplaats">Heeswijk-Dinther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58668 407448</meta:user-defined>
    <meta:user-defined meta:name="OVERHEIDop.versieInformatie"/>
  </office:meta>
</office:document-meta>
</file>