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ple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9 een besluit genomen op de aanvraag met zaaknummer SXO-20190390 voor een evenementenvergunning voor viering Koningsdag op 27-04-2019 op locatie Kerkplein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98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8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8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erkplein Ammersto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982</meta:user-defined>
    <meta:user-defined meta:name="OVERHEIDop.GmbID/DC.identifier">gmb-2019-75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259.47 437768.19</meta:user-defined>
    <meta:user-defined meta:name="OVERHEIDop.versieInformatie"/>
  </office:meta>
</office:document-meta>
</file>