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nsportstraat 45, 47 en 49,  2861 DX Bergambach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wijzigen voorgevels op locatie Transportstraat 45, 47 en 49,  2861 DX Bergambacht. De aanvraag is geregistreerd onder zaaknummer SXO-201907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98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ansportstraat 45, 47 en 49,  2861 DX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81</meta:user-defined>
    <meta:user-defined meta:name="OVERHEIDop.GmbID/DC.identifier">gmb-2019-7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DX 4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45 437872</meta:user-defined>
    <meta:user-defined meta:name="OVERHEID.EPSG28992/DC.spatial">113845 437863</meta:user-defined>
    <meta:user-defined meta:name="OVERHEID.EPSG28992/DC.spatial">113864 437852</meta:user-defined>
    <meta:user-defined meta:name="OVERHEIDop.versieInformatie"/>
  </office:meta>
</office:document-meta>
</file>