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1 bomen op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anuari 2019</text:p>
            <text:p text:style-name="common-al">Locatie: op diverse locaties in de gemeente Brummen</text:p>
            <text:p text:style-name="common-al">Voor: het kappen van 51 bomen</text:p>
            <text:p text:style-name="common-al">Activiteit(en): Kap</text:p>
            <text:p text:style-name="common-al">Registratienummer: SXO-2018-124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1 bomen op diverse locaties in de gemeen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598</meta:user-defined>
    <meta:user-defined meta:name="OVERHEIDop.GmbID/DC.identifier">gmb-2019-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