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Standplaatsvergunning – verleend voor Veiligheidsregio Haaglanden (verzorgingspost), Broekhofsestraat Be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Standplaatsvergunning:</text:span>
          </text:p>
            <text:p text:style-name="common-al">Het college van burgemeester en wethouders van de gemeente Cuijk maakt bekend dat op grond van artikel 5:18 van de A.P.V. door de gemeente Cuijk een standplaatsvergunning is verleend.</text:p>
            <text:p text:style-name="common-al">Voor : Veiligheidsregio Haaglanden (verzorgingspost 4daagse</text:p>
            <text:p text:style-name="common-al">Locatie : Broekhofsestraat (5437 BA)</text:p>
            <text:p text:style-name="common-al">Datum : 19 juli 2019 tijdens de doorkomst 4daagse</text:p>
            <text:p text:style-name="common-al">Datum verzending : 27 maart 2019</text:p>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7597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7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7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Standplaatsvergunning – verleend voor Veiligheidsregio Haaglanden (verzorgingspost), Broekhofsestraat Be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979</meta:user-defined>
    <meta:user-defined meta:name="OVERHEIDop.GmbID/DC.identifier">gmb-2019-759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7BA 9</meta:user-defined>
    <meta:user-defined meta:name="OVERHEIDop.woonplaats">Beers Nb</meta:user-defined>
    <meta:user-defined meta:name="OVERHEIDop.straatnaam">Broekhofsestraat</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5167 415384</meta:user-defined>
    <meta:user-defined meta:name="OVERHEIDop.versieInformatie"/>
  </office:meta>
</office:document-meta>
</file>