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eldkers 62 in Oldenzaal</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op locatie Nabij Veldkers 62 in Oldenzaal. De aanvraag is geregistreerd onder zaaknummer 5782-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9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Veldkers 6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971</meta:user-defined>
    <meta:user-defined meta:name="OVERHEIDop.GmbID/DC.identifier">gmb-2019-7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42.72 482533.35</meta:user-defined>
    <meta:user-defined meta:name="OVERHEIDop.versieInformatie"/>
  </office:meta>
</office:document-meta>
</file>