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anderen van de indeling van de inrichting (remodelling) – Smidstraat 7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>Het veranderen van de indeling van de inrichting (remodelling)</text:p>
            <text:p text:style-name="common-al">Locatie: Smidstraat 70 Cuijk</text:p>
            <text:p text:style-name="common-al">Datum ontvangen: 17 oktober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7597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7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7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veranderen van de indeling van de inrichting (remodelling) – Smidstraat 70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70</meta:user-defined>
    <meta:user-defined meta:name="OVERHEIDop.GmbID/DC.identifier">gmb-2019-75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BJ 64</meta:user-defined>
    <meta:user-defined meta:name="OVERHEIDop.woonplaats">Cuijk</meta:user-defined>
    <meta:user-defined meta:name="OVERHEIDop.straatnaam">Smidstraat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724 415775</meta:user-defined>
    <meta:user-defined meta:name="OVERHEIDop.versieInformatie"/>
  </office:meta>
</office:document-meta>
</file>