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57889 - Ficarystraat 2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lofthome</text:p>
            <text:p text:style-name="tussenkopcur">Locatie : Ficarystraat 2a te Beuningen</text:p>
            <text:p text:style-name="tussenkopcur">Datum besluit : 28-03-2019</text:p>
            <text:p text:style-name="tussenkopcur">Datum verzending : 28-03-2019</text:p>
            <text:p text:style-name="tussenkopcur">Zaaknummer ODRN: W.Z18.10780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96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6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6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57889 - Ficarystraat 2a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68</meta:user-defined>
    <meta:user-defined meta:name="OVERHEIDop.GmbID/DC.identifier">gmb-2019-759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2</meta:user-defined>
    <meta:user-defined meta:name="OVERHEIDop.woonplaats">Beuningen Gld</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51 427856</meta:user-defined>
    <meta:user-defined meta:name="OVERHEIDop.versieInformatie"/>
  </office:meta>
</office:document-meta>
</file>