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14, 3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plaatsen van een gebouw voor tijdelijke huisvesting</text:p>
            <text:p text:style-name="common-al">Locatie: Kruisbessestraat 67A in Krabbendijke</text:p>
            <text:p text:style-name="common-al">Verzenddatum besluit: 27 maart 2019</text:p>
            <text:p text:style-name="common-al"/>
            <text:p text:style-name="common-al">Voor: het huisvesten van arbeidsmigranten</text:p>
            <text:p text:style-name="common-al">Locatie: Slagveldstraat 8 in Kruiningen</text:p>
            <text:p text:style-name="common-al">Verzenddatum besluit: 21 maart 2019</text:p>
            <text:p text:style-name="common-al"/>
            <text:p text:style-name="common-al">Voor: het tijdelijk aanleggen van een glasvezelkabel met aandacht voor verschillende aspecten</text:p>
            <text:p text:style-name="common-al">Locatie: ten oosten van de N659 nabij de aansluiting op de N289 in Rilland</text:p>
            <text:p text:style-name="common-al">Verzenddatum besluit: 23 maart 2019</text:p>
            <text:p text:style-name="common-al"/>
            <text:p text:style-name="common-al">Voor: het reconstrueren van de Havendijk</text:p>
            <text:p text:style-name="common-al">Locatie: Havendijk in Yerseke</text:p>
            <text:p text:style-name="common-al">Verzenddatum besluit: 21 maart 2019</text:p>
            <text:p text:style-name="common-al"/>
            <text:p text:style-name="common-al">Voor: het nieuw bouwen van een bedrijfspand</text:p>
            <text:p text:style-name="common-al">Locatie: Korringaweg 1 in Yerseke</text:p>
            <text:p text:style-name="common-al">Verzenddatum besluit: 27 maart 2019</text:p>
            <text:p text:style-name="common-al"/>
            <text:p text:style-name="common-al">Voor: de bestaande constructie vernieuwen van de woning</text:p>
            <text:p text:style-name="common-al">Locatie: van Tienhovenstraat 28 in Yerseke</text:p>
            <text:p text:style-name="common-al">Verzenddatum besluit: 27 maart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 april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596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6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6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14,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963</meta:user-defined>
    <meta:user-defined meta:name="OVERHEIDop.GmbID/DC.identifier">gmb-2019-75963</meta:user-defined>
    <meta:user-defined meta:name="OVERHEID.TaxonomieBeleidsagenda/OVERHEID.category">Ruimte en infrastructuur | Organisatie en beleid</meta:user-defined>
    <meta:user-defined meta:name="OVERHEIDop.referentienummer">19.005620</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DC 42</meta:user-defined>
    <meta:user-defined meta:name="OVERHEIDop.woonplaats">Krabbendijke</meta:user-defined>
    <meta:user-defined meta:name="OVERHEIDop.straatnaam">Kruisbessestraat</meta:user-defined>
    <meta:user-defined meta:name="OVERHEID.PostcodeHuisnummer/OVERHEIDop.postcodeHuisnummer">4416CC 8</meta:user-defined>
    <meta:user-defined meta:name="OVERHEIDop.woonplaats">Kruiningen</meta:user-defined>
    <meta:user-defined meta:name="OVERHEIDop.straatnaam">Slagveldstraat</meta:user-defined>
    <meta:user-defined meta:name="OVERHEID.PostcodeHuisnummer/OVERHEIDop.postcodeHuisnummer">4411</meta:user-defined>
    <meta:user-defined meta:name="OVERHEIDop.woonplaats">Rilland</meta:user-defined>
    <meta:user-defined meta:name="OVERHEIDop.straatnaam">Oesterdam</meta:user-defined>
    <meta:user-defined meta:name="OVERHEID.PostcodeHuisnummer/OVERHEIDop.postcodeHuisnummer">4401</meta:user-defined>
    <meta:user-defined meta:name="OVERHEIDop.woonplaats">Yerseke</meta:user-defined>
    <meta:user-defined meta:name="OVERHEIDop.straatnaam">Havendijk</meta:user-defined>
    <meta:user-defined meta:name="OVERHEID.PostcodeHuisnummer/OVERHEIDop.postcodeHuisnummer">4401NT 1</meta:user-defined>
    <meta:user-defined meta:name="OVERHEIDop.straatnaam">Korringaweg</meta:user-defined>
    <meta:user-defined meta:name="OVERHEID.PostcodeHuisnummer/OVERHEIDop.postcodeHuisnummer">4401KK 28</meta:user-defined>
    <meta:user-defined meta:name="OVERHEIDop.straatnaam">Van Tienhoven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045 383180</meta:user-defined>
    <meta:user-defined meta:name="OVERHEID.EPSG28992/DC.spatial">61091 384992</meta:user-defined>
    <meta:user-defined meta:name="OVERHEID.EPSG28992/DC.spatial">74138 382876</meta:user-defined>
    <meta:user-defined meta:name="OVERHEID.EPSG28992/DC.spatial">62313 390292</meta:user-defined>
    <meta:user-defined meta:name="OVERHEID.EPSG28992/DC.spatial">62405 389919</meta:user-defined>
    <meta:user-defined meta:name="OVERHEID.EPSG28992/DC.spatial">62168 390716</meta:user-defined>
    <meta:user-defined meta:name="OVERHEIDop.versieInformatie"/>
  </office:meta>
</office:document-meta>
</file>