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76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omgevingsvergunning op locatie Tuinlaan 76, 3111AW te Schiedam. De aanvraag is geregistreerd onder zaaknummer 19OMGS077 en projectomschrijving: het storten van een betonvloer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9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laan 76, 3111A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56</meta:user-defined>
    <meta:user-defined meta:name="OVERHEIDop.GmbID/DC.identifier">gmb-2019-7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W 7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49.05 436450.46</meta:user-defined>
    <meta:user-defined meta:name="OVERHEIDop.versieInformatie"/>
  </office:meta>
</office:document-meta>
</file>