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abij Grotestraat 17: plaatsen kunstw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abij Grotestraat 17 </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22-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95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abij Grotestraat 17: plaatsen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952</meta:user-defined>
    <meta:user-defined meta:name="OVERHEIDop.GmbID/DC.identifier">gmb-2019-7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G 17</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16 491749</meta:user-defined>
    <meta:user-defined meta:name="OVERHEIDop.versieInformatie"/>
  </office:meta>
</office:document-meta>
</file>