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 een stellen van maatwerkvoorschriften- Venrayseweg 11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in het kader van het Activiteitenbesluit milieubeheerhet volgendeverzoek omhet stellen van maatwerkvoorschriften heeft ontvangen:</text:p>
            <text:p text:style-name="common-al"/>
            <text:p text:style-name="common-al">
            <text:span text:style-name="nadrukvet">
              <text:span text:style-name="nadrukvet">Venrayseweg 111 te Venlo</text:span>
            </text:span>
          </text:p>
            <text:p text:style-name="common-al">Voor het stellen van maatwerkvoorschriften voor ontheffing van de verplichting tot opvang van drainwater</text:p>
            <text:p text:style-name="common-al">Ontvangen op 21 december 2018</text:p>
            <text:p text:style-name="common-al">Kenmerk 1427322</text:p>
            <text:p text:style-name="common-al">Tegen de ontvangst van deze aanvraag kunt u geen zienswijzen of bezwaar indienen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Voor algemene informatie over deze aanvraag kunt u contact opnemen met het Klantcontactcentrum,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595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 een stellen van maatwerkvoorschriften- Venrayseweg 111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595</meta:user-defined>
    <meta:user-defined meta:name="OVERHEIDop.GmbID/DC.identifier">gmb-2019-7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RG 11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5353.59 381106.86</meta:user-defined>
    <meta:user-defined meta:name="OVERHEID.EPSG28992/DC.spatial">205418.71 381063.95</meta:user-defined>
    <meta:user-defined meta:name="OVERHEIDop.versieInformatie"/>
  </office:meta>
</office:document-meta>
</file>