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, kavel 9 Grubbenvorst, verlenging beslistermijn omgevingsvergunning (besluitdatum 26-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aan Slotsstraat ong, Kavel 9, Grubbenvorst, verlenging beslistermijn omgevingsvergunning 26-3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94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aan Slotsstraat, kavel 9 Grubbenvorst, verlenging beslistermijn omgevingsvergunning (besluitdatum 26-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47</meta:user-defined>
    <meta:user-defined meta:name="OVERHEIDop.GmbID/DC.identifier">gmb-2019-759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64.13 382039.13</meta:user-defined>
    <meta:user-defined meta:name="OVERHEIDop.versieInformatie"/>
  </office:meta>
</office:document-meta>
</file>