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6 te Achterveld</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omgevingsvergunning op locatie Hessenweg 166 te Achterveld. De aanvraag is geregistreerd onder zaaknummer WABO-2019-097. De aanvraag betreft het legaliseren van een tankstation voor het afleveren van vloeibare motorbrands en bevat de volgende activiteit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94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66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44</meta:user-defined>
    <meta:user-defined meta:name="OVERHEIDop.GmbID/DC.identifier">gmb-2019-7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146 461019</meta:user-defined>
    <meta:user-defined meta:name="OVERHEIDop.versieInformatie"/>
  </office:meta>
</office:document-meta>
</file>