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24857 - Distelakkerstraat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tijdelijk bewonen van de blokhut tuinhuis</text:p>
            <text:p text:style-name="tussenkopcur">Locatie : Distelakkerstraat 10 te Beuningen</text:p>
            <text:p text:style-name="tussenkopcur">Datum besluit : 28-03-2019</text:p>
            <text:p text:style-name="tussenkopcur">Datum verzending : 28-03-2019</text:p>
            <text:p text:style-name="tussenkopcur">Zaaknummer ODRN: W.Z18.11011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94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24857 - Distelakkerstraat 10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43</meta:user-defined>
    <meta:user-defined meta:name="OVERHEIDop.GmbID/DC.identifier">gmb-2019-75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108 430565</meta:user-defined>
    <meta:user-defined meta:name="OVERHEIDop.versieInformatie"/>
  </office:meta>
</office:document-meta>
</file>