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Bothofweg 10: verleggen bestaand inrit en realiseren nieuw inrit t.b.v. ontsluiting agrarische bedrijf</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Bothofweg 10</text:p>
                  </table:table-cell>
                  <table:table-cell table:style-name="entry" table:number-rows-spanned="1" table:number-columns-spanned="1">
                    <text:p text:style-name="table_al">het verleggen van een bestaand inrit en het realiseren van een nieuw inrit ten behoeve van de ontsluiting van het agrarische bedrijf</text:p>
                  </table:table-cell>
                  <table:table-cell table:style-name="entry" table:number-rows-spanned="1" table:number-columns-spanned="1">
                    <text:p text:style-name="table_al">21-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594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4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4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Bothofweg 10: verleggen bestaand inrit en realiseren nieuw inrit t.b.v. ontsluiting agrarische bedr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5941</meta:user-defined>
    <meta:user-defined meta:name="OVERHEIDop.GmbID/DC.identifier">gmb-2019-75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N 10a</meta:user-defined>
    <meta:user-defined meta:name="OVERHEIDop.woonplaats">Geesteren</meta:user-defined>
    <meta:user-defined meta:name="OVERHEIDop.straatnaam">Bothof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087 495287</meta:user-defined>
    <meta:user-defined meta:name="OVERHEIDop.versieInformatie"/>
  </office:meta>
</office:document-meta>
</file>